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Evenementenvergunning festival Christmas Nights op 14 december (RX2025-00001044, 3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, 3971GS Driebergen-Rijsenburg, Evenementenvergunning festival Christmas Nights op 14 december (RX2025-00001044, 30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044</meta:user-defined>
    <meta:user-defined meta:name="DCTERMS.abstract">Traaij 102, 3971GS Driebergen-Rijsenburg, Evenementenvergunning festival Christmas Nights op 14 december (RX2025-00001044, 30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Evenementenvergunning festival Christmas Nights op 14 december (RX2025-00001044, 30 april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0</meta:user-defined>
    <meta:user-defined meta:name="OVERHEIDop.GmbID/DC.identifier">gmb-2025-197480</meta:user-defined>
    <meta:user-defined meta:name="OVERHEIDop.versieInformatie"/>
  </office:meta>
</office:document-meta>
</file>