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4, 3971GR Driebergen-Rijsenburg, Exploitatievergunning (RX2025-00001045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84, 3971GR Driebergen-Rijsenburg, Exploitatievergunning (RX2025-00001045, 3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045</meta:user-defined>
    <meta:user-defined meta:name="DCTERMS.abstract">Traaij 84, 3971GR Driebergen-Rijsenburg, Exploitatievergunning (RX2025-00001045, 3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84, 3971GR Driebergen-Rijsenburg, Exploitatievergunning (RX2025-00001045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78</meta:user-defined>
    <meta:user-defined meta:name="OVERHEIDop.GmbID/DC.identifier">gmb-2025-197478</meta:user-defined>
    <meta:user-defined meta:name="OVERHEIDop.versieInformatie"/>
  </office:meta>
</office:document-meta>
</file>