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 Indonesian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 Indonesian Food</text:span> van 5 mei 2025 tot 5 mei 2026 op maandag van 10.00 uur tot 17.00 uur in Chaam, Wouwerdries ter hoogte van huisnummer 7 (parkeerplaat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gekomen aanvragen vergunningen APV en bijzondere wetten, Standplaats Indonesian Foo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76</meta:user-defined>
    <meta:user-defined meta:name="OVERHEIDop.GmbID/DC.identifier">gmb-2025-197476</meta:user-defined>
    <meta:user-defined meta:name="OVERHEIDop.versieInformatie"/>
  </office:meta>
</office:document-meta>
</file>