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Trezoriersdreef/Muldersgaarde/Bronovolaan/Sneeuwbalstraat/Televisiestraat/Anne Frankstraat - Batch 2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aadpaalvakken voor elektrische auto's ter hoogte van de Trezoriersdreef 119, Muldersgaarde, Bronovolan 2, Sneeuwbalstraat 124 en meer in Den Haag.</text:p>
            <text:p text:style-name="common-al"/>
            <text:p text:style-name="common-al">Ons kenmerk: 00293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rezoriersdreef/Muldersgaarde/Bronovolaan/Sneeuwbalstraat/Televisiestraat/Anne Frankstraat - Batch 276</text:p>
            <text:p text:style-name="tussenkopcur">
            <text:span text:style-name="nadrukvet">Datum bekendmaking besluit:</text:span>
          </text:p>
            <text:p text:style-name="common-al">1 mei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47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2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93VKZ24/9024662</meta:user-defined>
    <meta:user-defined meta:name="DCTERMS.abstract">Laadpaalvakken voor elektrische auto's ter hoogte van de Trezoriersdreef 119, Muldersgaarde, Bronovolan 2, Sneeuwbalstraat 124 en meer in Den Haag.</meta:user-defined>
    <dc:language>nl</dc:language>
    <meta:user-defined meta:name="OVERHEIDop.locatietype/OVERHEIDop.gebiedsmarkering">Adres</meta:user-defined>
    <meta:user-defined meta:name="DC.title">Verkeersbesluit - Voorgenomen besluit Verkeersmaatregelen, Trezoriersdreef/Muldersgaarde/Bronovolaan/Sneeuwbalstraat/Televisiestraat/Anne Frankstraat - Batch 276 te Den Haag</meta:user-defined>
    <meta:user-defined meta:name="DCTERMS.W3CDTF/DCTERMS.available">2025-05-06</meta:user-defined>
    <meta:user-defined meta:name="OVERHEIDop.externeBijlage">Bijlage_56606167_voor_bekendmaking|exb-2025-16860</meta:user-defined>
    <meta:user-defined meta:name="DCTERMS.W3CDTF/OVERHEIDop.jaargang">2025</meta:user-defined>
    <meta:user-defined meta:name="OVERHEIDop.publicationIssue">197475</meta:user-defined>
    <meta:user-defined meta:name="OVERHEIDop.GmbID/DC.identifier">gmb-2025-197475</meta:user-defined>
    <meta:user-defined meta:name="OVERHEIDop.versieInformatie"/>
  </office:meta>
</office:document-meta>
</file>