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ruck- en tractorpul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- en tractorpulling</text:span> op 29 augustus 2025 van 19.00 uur tot 02.00 uur, 30 augustus 2025 van 15.00 uur tot 02.00 uur in Alphen, Oude Rielseweg ter hoogte van huisnummer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ruck- en tractorpull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71</meta:user-defined>
    <meta:user-defined meta:name="OVERHEIDop.GmbID/DC.identifier">gmb-2025-197471</meta:user-defined>
    <meta:user-defined meta:name="OVERHEIDop.versieInformatie"/>
  </office:meta>
</office:document-meta>
</file>