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pperstraat 42-H 109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gevelreclame, Olafbrood</text:p>
            <text:p text:style-name="common-al">Zaakadres: Dapperstraat 42-H 1093BW Amsterdam</text:p>
            <text:p text:style-name="common-al">Datum ontvangst: 15-04-2025</text:p>
            <text:p text:style-name="common-al">Zaaknummer: Z2025-016432</text:p>
            <text:p text:style-name="common-al">DSO-nummer: 20250415014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46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6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432</meta:user-defined>
    <meta:user-defined meta:name="DCTERMS.abstract">Olafbrood, Dapperstraat 42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pperstraat 42-H 1093BW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62</meta:user-defined>
    <meta:user-defined meta:name="OVERHEIDop.GmbID/DC.identifier">gmb-2025-197462</meta:user-defined>
    <meta:user-defined meta:name="OVERHEIDop.versieInformatie"/>
  </office:meta>
</office:document-meta>
</file>