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937</text:p>
            <text:p text:style-name="common-al">De omschrijving van de zaak: uitbreiden van Albert Heijn</text:p>
            <text:p text:style-name="common-al">De ontvangstdatum van de zaak: 19 februari 2025</text:p>
            <text:p text:style-name="common-al">De globale locatie: Steenstraat 11, 5961ET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74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7</meta:user-defined>
    <meta:user-defined meta:name="DCTERMS.abstract">Betreft: Beschikking verlenging beslistermijn op locatie Steenstraat 11, 5961ET Horst</meta:user-defined>
    <dc:language>nl</dc:language>
    <meta:user-defined meta:name="OVERHEIDop.locatietype/OVERHEIDop.gebiedsmarkering">Vlak</meta:user-defined>
    <meta:user-defined meta:name="DC.title">Steenstraat 11, 5961ET Horst, Kennisgeving termijnverlenging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61</meta:user-defined>
    <meta:user-defined meta:name="OVERHEIDop.GmbID/DC.identifier">gmb-2025-197461</meta:user-defined>
    <meta:user-defined meta:name="OVERHEIDop.versieInformatie"/>
  </office:meta>
</office:document-meta>
</file>