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straat 22, 1931 CE Egmond aan Zee, het vergroten van de woning, datum ontvangst 18 april 2025 (Z2025-00003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74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8</meta:user-defined>
    <meta:user-defined meta:name="DCTERMS.abstract">Prins Bernhardstraat 22, 1931 CE Egmond aan Zee, het vergroten van de woning, datum ontvangst 18 april 2025 (Z2025-0000305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Prins Bernhardstraat 22, 1931 CE Egmond aan Zee, het vergroten van de woning, datum ontvangst 18 april 2025 (Z2025-00003058)</meta:user-defined>
    <meta:user-defined meta:name="DCTERMS.W3CDTF/DCTERMS.available">2025-05-06</meta:user-defined>
    <meta:user-defined meta:name="DCTERMS.W3CDTF/OVERHEIDop.jaargang">2025</meta:user-defined>
    <meta:user-defined meta:name="OVERHEIDop.publicationIssue">197458</meta:user-defined>
    <meta:user-defined meta:name="OVERHEIDop.GmbID/DC.identifier">gmb-2025-197458</meta:user-defined>
    <meta:user-defined meta:name="OVERHEIDop.versieInformatie"/>
  </office:meta>
</office:document-meta>
</file>