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erkstraat 6, 6911AG Pannerden het aanwezig hebben van twee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5-00001069 voor een aanwezigheidsvergunning kansspelautomaten voor een periode van 3 jaren op locatie Kerkstraat 6, 6911AG Pannerd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 ja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74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69</meta:user-defined>
    <dc:language>nl</dc:language>
    <meta:user-defined meta:name="OVERHEIDop.locatietype/OVERHEIDop.gebiedsmarkering">Punt</meta:user-defined>
    <meta:user-defined meta:name="DC.title">Kennisgeving besluit op aanvraag Kerkstraat 6, 6911AG Pannerden het aanwezig hebben van twee kansspelautomaten gedurende 3 jar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55</meta:user-defined>
    <meta:user-defined meta:name="OVERHEIDop.GmbID/DC.identifier">gmb-2025-197455</meta:user-defined>
    <meta:user-defined meta:name="OVERHEIDop.versieInformatie"/>
  </office:meta>
</office:document-meta>
</file>