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ieter Weijstraat 6, 2082 ED Santpoort-Zuid, bouwen overkapping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ieter Weijstraat 6, 2082 ED Santpoort-Zuid, bouwen overkapping (achtertui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Pieter Weijstraat 6, 2082 ED Santpoort-Zuid, bouwen overkapping (achtertuin) (30-04-2025) 045319261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745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5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5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26122</meta:user-defined>
    <dc:language>nl</dc:language>
    <meta:user-defined meta:name="OVERHEIDop.locatietype/OVERHEIDop.gebiedsmarkering">Punt</meta:user-defined>
    <meta:user-defined meta:name="DC.title">Ingediende aanvraag omgevingsvergunning Pieter Weijstraat 6, 2082 ED Santpoort-Zuid, bouwen overkapping (achtertuin)</meta:user-defined>
    <meta:user-defined meta:name="DCTERMS.W3CDTF/DCTERMS.available">2025-05-06</meta:user-defined>
    <meta:user-defined meta:name="DCTERMS.W3CDTF/OVERHEIDop.jaargang">2025</meta:user-defined>
    <meta:user-defined meta:name="OVERHEIDop.publicationIssue">197453</meta:user-defined>
    <meta:user-defined meta:name="OVERHEIDop.GmbID/DC.identifier">gmb-2025-197453</meta:user-defined>
    <meta:user-defined meta:name="OVERHEIDop.versieInformatie"/>
  </office:meta>
</office:document-meta>
</file>