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instraat 87-1 1015NZ Amsterdam, Tuinstraat 87-2 1015NZ Amsterdam, Tuinstraat 87-H 1015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renoveren van het gebouw met bestemming daarvan tot drie woningen</text:p>
            <text:p text:style-name="common-al">Besluit: verleend</text:p>
            <text:p text:style-name="common-al">Besluit verzonden op: 01-05-2025</text:p>
            <text:p text:style-name="common-al">Zaakadres: Tuinstraat 87-1 1015NZ Amsterdam, Tuinstraat 87-2 1015NZ Amsterdam, Tuinstraat 87-H 1015NZ Amsterdam</text:p>
            <text:p text:style-name="common-al">Zaaknummer: Z2024-006278</text:p>
            <text:p text:style-name="common-al">DSO-nummer: 20240322014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627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4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78</meta:user-defined>
    <meta:user-defined meta:name="DCTERMS.abstract">uitvoeren van funderingsherstel en het renoveren van het gebouw met bestemming daarvan tot dri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uinstraat 87-1 1015NZ Amsterdam, Tuinstraat 87-2 1015NZ Amsterdam, Tuinstraat 87-H 1015NZ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47</meta:user-defined>
    <meta:user-defined meta:name="OVERHEIDop.GmbID/DC.identifier">gmb-2025-197447</meta:user-defined>
    <meta:user-defined meta:name="OVERHEIDop.versieInformatie"/>
  </office:meta>
</office:document-meta>
</file>