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152, Wijk ’t zand (omgeving Hoofdstraat, Middenstraat, Het pl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152 voor een Omgevingsvergunning regulier op locatie Wijk ’t zand (omgeving Hoofdstraat, Middenstraat, Het plein)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744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4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52</meta:user-defined>
    <meta:user-defined meta:name="DCTERMS.abstract">Betreft: Verlengen beslistermijn Beschikking verlenging beslistermijn op locatie Wijk ’t zand (omgeving Hoofdstraat, Middenstraat, Het plein) </meta:user-defined>
    <dc:language>nl</dc:language>
    <meta:user-defined meta:name="OVERHEIDop.locatietype/OVERHEIDop.gebiedsmarkering">Vlak</meta:user-defined>
    <meta:user-defined meta:name="DC.title">Kennisgeving verlenging beslistermijn Z2025-00000152, Wijk ’t zand (omgeving Hoofdstraat, Middenstraat, Het plein)</meta:user-defined>
    <meta:user-defined meta:name="DCTERMS.W3CDTF/DCTERMS.available">2025-05-07</meta:user-defined>
    <meta:user-defined meta:name="DCTERMS.W3CDTF/OVERHEIDop.jaargang">2025</meta:user-defined>
    <meta:user-defined meta:name="OVERHEIDop.publicationIssue">197442</meta:user-defined>
    <meta:user-defined meta:name="OVERHEIDop.GmbID/DC.identifier">gmb-2025-197442</meta:user-defined>
    <meta:user-defined meta:name="OVERHEIDop.versieInformatie"/>
  </office:meta>
</office:document-meta>
</file>