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nieuwe voordeur op de locatie Kennemerweg 8 te Zandvoort, verzonden 1 mei 2025, zaaknummer ODIJ-Z-25-15881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Tijdens de behandeling van de aanvraag is de omschrijving gewijzigd van het slopen van bestaande ondergeschikte onderdelen en het realiseren van een uitbreiding naar het realiseren van een nieuwe voordeur. Omgevingsdienst IJmond geeft hiermee toestemming voor het realiseren van een nieuwe voordeur op de locatie Kennemerweg 8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97440</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440</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440</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Rubriek/DC.type">andere vergunning</meta:user-defined>
    <meta:user-defined meta:name="OVERHEIDop.referentienummer">ODIJ-Z-25-158811</meta:user-defined>
    <dc:language>nl</dc:language>
    <meta:user-defined meta:name="OVERHEIDop.locatietype/OVERHEIDop.gebiedsmarkering">Adres</meta:user-defined>
    <meta:user-defined meta:name="DC.title">Toestemming voor het realiseren van een nieuwe voordeur op de locatie Kennemerweg 8 te Zandvoort, verzonden 1 mei 2025, zaaknummer ODIJ-Z-25-158811</meta:user-defined>
    <meta:user-defined meta:name="DCTERMS.W3CDTF/DCTERMS.available">2025-05-06</meta:user-defined>
    <meta:user-defined meta:name="DCTERMS.W3CDTF/OVERHEIDop.jaargang">2025</meta:user-defined>
    <meta:user-defined meta:name="OVERHEIDop.publicationIssue">197440</meta:user-defined>
    <meta:user-defined meta:name="OVERHEIDop.GmbID/DC.identifier">gmb-2025-197440</meta:user-defined>
    <meta:user-defined meta:name="OVERHEIDop.versieInformatie"/>
  </office:meta>
</office:document-meta>
</file>