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geen bezwaar, 1 februari 2025, Winterbo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januari 2025</text:p>
            <text:p text:style-name="common-al">Omschrijving:  verklaring geen bezwaar</text:p>
            <text:p text:style-name="common-al">Locatie: Daam Fockemalaan 5, 6815 DL Arnhem</text:p>
            <text:p text:style-name="common-al">Zaaknummer: 02005545863</text:p>
            <text:p text:style-name="common-al">Datum evenement: 1 februari 2025</text:p>
            <text:p text:style-name="common-al">Tijdstip evenement: 8.00 uur tot 17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4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45863</meta:user-defined>
    <dc:language>nl</dc:language>
    <meta:user-defined meta:name="OVERHEIDop.locatietype/OVERHEIDop.gebiedsmarkering">Punt</meta:user-defined>
    <meta:user-defined meta:name="DC.title">Verklaring geen bezwaar, 1 februari 2025, Winterbostoch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44</meta:user-defined>
    <meta:user-defined meta:name="OVERHEIDop.GmbID/DC.identifier">gmb-2025-19744</meta:user-defined>
    <meta:user-defined meta:name="OVERHEIDop.versieInformatie"/>
  </office:meta>
</office:document-meta>
</file>