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9, aan de Lavend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tegenover het perceelnummer 9 aan de Lavendelstraat. 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het perceelnummer 9 aan de Lavend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9, aan de Lavendelstraat, te Den Haag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438</meta:user-defined>
    <meta:user-defined meta:name="OVERHEIDop.GmbID/DC.identifier">gmb-2025-197438</meta:user-defined>
    <meta:user-defined meta:name="OVERHEIDop.versieInformatie"/>
  </office:meta>
</office:document-meta>
</file>