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18 te Leimuiden (nabij)</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pril 2025 een melding ontvangen. De melding is ingediend voor het starten van een milieubelastende activiteit op de locatie Vriezekoop 18 te Leimuiden (nabij). Deze melding is geregistreerd in het Omgevingsloket onder verzoeknummer 2025041600578.</text:p>
            <text:p text:style-name="common-al"/>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359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4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5922</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Vriezekoop 18 te Leimuiden (nabij)</meta:user-defined>
    <meta:user-defined meta:name="DCTERMS.W3CDTF/DCTERMS.available">2025-05-06</meta:user-defined>
    <meta:user-defined meta:name="DCTERMS.W3CDTF/OVERHEIDop.jaargang">2025</meta:user-defined>
    <meta:user-defined meta:name="OVERHEIDop.publicationIssue">197435</meta:user-defined>
    <meta:user-defined meta:name="OVERHEIDop.GmbID/DC.identifier">gmb-2025-197435</meta:user-defined>
    <meta:user-defined meta:name="OVERHEIDop.versieInformatie"/>
  </office:meta>
</office:document-meta>
</file>