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89 appartementen Veilingterrein aan Spoorstraat 0-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nieuwbouw 89 appartementen Veilingterrein aan Spoorstraat 0-ong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4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89 appartementen Veilingterrein aan Spoorstraat 0-ong. ontvangstdatum 30-04-2025.</meta:user-defined>
    <dc:language>nl</dc:language>
    <meta:user-defined meta:name="OVERHEIDop.locatietype/OVERHEIDop.gebiedsmarkering">Weg</meta:user-defined>
    <meta:user-defined meta:name="DC.title">Aanvraag vergunning voor nieuwbouw 89 appartementen Veilingterrein aan Spoorstraat 0-ong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33</meta:user-defined>
    <meta:user-defined meta:name="OVERHEIDop.GmbID/DC.identifier">gmb-2025-197433</meta:user-defined>
    <meta:user-defined meta:name="OVERHEIDop.versieInformatie"/>
  </office:meta>
</office:document-meta>
</file>