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Trekkerbehendigheid KPJ Bavel 2025) aan Gilz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64</meta:user-defined>
    <meta:user-defined meta:name="DCTERMS.abstract">het organiseren van het evenement Trekkerbehendigheid KPJ Bave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Trekkerbehendigheid KPJ Bavel 2025) aan Gilzeweg Bavel</meta:user-defined>
    <meta:user-defined meta:name="DCTERMS.W3CDTF/DCTERMS.available">2025-05-06</meta:user-defined>
    <meta:user-defined meta:name="DCTERMS.W3CDTF/OVERHEIDop.jaargang">2025</meta:user-defined>
    <meta:user-defined meta:name="OVERHEIDop.publicationIssue">197432</meta:user-defined>
    <meta:user-defined meta:name="OVERHEIDop.GmbID/DC.identifier">gmb-2025-197432</meta:user-defined>
    <meta:user-defined meta:name="OVERHEIDop.versieInformatie"/>
  </office:meta>
</office:document-meta>
</file>