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89, aan de Middachten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nummer 189, aan de Middachtenweg. </text:p>
            <text:p text:style-name="context.al">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4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89 aan de Middachten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89, aan de Middachtenweg, te Den Haag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430</meta:user-defined>
    <meta:user-defined meta:name="OVERHEIDop.GmbID/DC.identifier">gmb-2025-197430</meta:user-defined>
    <meta:user-defined meta:name="OVERHEIDop.versieInformatie"/>
  </office:meta>
</office:document-meta>
</file>