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atsen bedrijf van 11B naar 11C aan Latensteinseweg 11c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atsen bedrijf van 11B naar 11C aan Latensteinseweg 11c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4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742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verplaatsen bedrijf van 11B naar 11C aan Latensteinseweg 11c Tiel ontvangstdatum 30-04-2025.</meta:user-defined>
    <dc:language>nl</dc:language>
    <meta:user-defined meta:name="OVERHEIDop.locatietype/OVERHEIDop.gebiedsmarkering">Adres</meta:user-defined>
    <meta:user-defined meta:name="DC.title">Aanvraag vergunning voor verplaatsen bedrijf van 11B naar 11C aan Latensteinseweg 11c Ti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29</meta:user-defined>
    <meta:user-defined meta:name="OVERHEIDop.GmbID/DC.identifier">gmb-2025-197429</meta:user-defined>
    <meta:user-defined meta:name="OVERHEIDop.versieInformatie"/>
  </office:meta>
</office:document-meta>
</file>