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dantstraat 92, 1976 DN IJmuiden, bouwen verdiepingsvloer en wijzigen gebruik naar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gadantstraat 92, 1976 DN IJmuiden, bouwen verdiepingsvloer en wijzigen gebruik naar kantoo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Margadantstraat 92, 1976 DN IJmuiden, bouwen verdiepingsvloer en wijzigen gebruik naar kantoor (25-04-2025) 04531924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4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4220</meta:user-defined>
    <dc:language>nl</dc:language>
    <meta:user-defined meta:name="OVERHEIDop.locatietype/OVERHEIDop.gebiedsmarkering">Punt</meta:user-defined>
    <meta:user-defined meta:name="DC.title">Ingediende aanvraag omgevingsvergunning Margadantstraat 92, 1976 DN IJmuiden, bouwen verdiepingsvloer en wijzigen gebruik naar kantoor</meta:user-defined>
    <meta:user-defined meta:name="DCTERMS.W3CDTF/DCTERMS.available">2025-05-06</meta:user-defined>
    <meta:user-defined meta:name="DCTERMS.W3CDTF/OVERHEIDop.jaargang">2025</meta:user-defined>
    <meta:user-defined meta:name="OVERHEIDop.publicationIssue">197427</meta:user-defined>
    <meta:user-defined meta:name="OVERHEIDop.GmbID/DC.identifier">gmb-2025-197427</meta:user-defined>
    <meta:user-defined meta:name="OVERHEIDop.versieInformatie"/>
  </office:meta>
</office:document-meta>
</file>