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"Koeschijten"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oeschijten</text:p>
            <text:p text:style-name="common-al">Locatie: Nieuwstraat 26 te Nederhemert</text:p>
            <text:p text:style-name="common-al">Datum: 5 juli 2025</text:p>
            <text:p text:style-name="common-al">Zaaknummer: 131536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4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"Koeschijten"ontvang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6</meta:user-defined>
    <meta:user-defined meta:name="OVERHEIDop.GmbID/DC.identifier">gmb-2025-197426</meta:user-defined>
    <meta:user-defined meta:name="OVERHEIDop.versieInformatie"/>
  </office:meta>
</office:document-meta>
</file>