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akopbouw aan Nieuwe Tielseweg 8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dakopbouw aan Nieuwe Tielseweg 86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0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74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dakopbouw aan Nieuwe Tielseweg 86 Tiel ontvangstdatum 28-04-2025.</meta:user-defined>
    <dc:language>nl</dc:language>
    <meta:user-defined meta:name="OVERHEIDop.locatietype/OVERHEIDop.gebiedsmarkering">Adres</meta:user-defined>
    <meta:user-defined meta:name="DC.title">Aanvraag vergunning voor realiseren dakopbouw aan Nieuwe Tielseweg 86 Ti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22</meta:user-defined>
    <meta:user-defined meta:name="OVERHEIDop.GmbID/DC.identifier">gmb-2025-197422</meta:user-defined>
    <meta:user-defined meta:name="OVERHEIDop.versieInformatie"/>
  </office:meta>
</office:document-meta>
</file>