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drijvende constructie ter bescherming van de vaartuigen op de locatie Spoorbrug Graafseweg N324 kadastraal NDA00 sectie B perceel 824 Nederasselt zaaknummer AB25.00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30 april 2025 </text:p>
            <text:p text:style-name="common-al">
            <text:span text:style-name="nadrukvet">DSO-kenmerk:</text:span> 2025043001127</text:p>
            <text:p text:style-name="common-al">
            <text:span text:style-name="nadrukvet">Voor:</text:span> het bouwen van een drijvende constructie ter bescherming van de vaartuigen </text:p>
            <text:p text:style-name="common-al">
            <text:span text:style-name="nadrukvet">Locatie:</text:span> Spoorbrug Graafseweg N324 kadastraal NDA00 sectie B perceel 824 Nederasselt </text:p>
            <text:p text:style-name="common-al">
            <text:span text:style-name="nadrukvet">Ons zaaknummer:</text:span> AB25.003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9742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drijvende constructie ter bescherming van de vaartuigen op de locatie Spoorbrug Graafseweg N324 kadastraal NDA00 sectie B perceel 824 Nederasselt zaaknummer AB25.00326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21</meta:user-defined>
    <meta:user-defined meta:name="OVERHEIDop.GmbID/DC.identifier">gmb-2025-197421</meta:user-defined>
    <meta:user-defined meta:name="OVERHEIDop.versieInformatie"/>
  </office:meta>
</office:document-meta>
</file>