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erktuigenberging/akkerbouwschuur aan de Heijendaalseweg 3, 7031 JA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eijendaalseweg 3, 7031 JA Wehl</text:p>
            <text:p text:style-name="common-al">Omschrijving:			bouwen van een werktuigenberging/akkerbouwschuur</text:p>
            <text:p text:style-name="common-al">Dossiernummer:		gD2502001705</text:p>
            <text:p text:style-name="common-al"/>
            <text:p text:style-name="common-al">Datum verzending:	01-05-2025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742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2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2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705</meta:user-defined>
    <meta:user-defined meta:name="DCTERMS.abstract">Omgevingsvergunning verleend voor het bouwen van een werktuigenberging/akkerbouwschuur aan de Heijendaalseweg 3, 7031 JA Wehl</meta:user-defined>
    <dc:language>nl</dc:language>
    <meta:user-defined meta:name="OVERHEIDop.locatietype/OVERHEIDop.gebiedsmarkering">Punt</meta:user-defined>
    <meta:user-defined meta:name="DC.title">Omgevingsvergunning verleend: bouwen van een werktuigenberging/akkerbouwschuur aan de Heijendaalseweg 3, 7031 JA Weh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20</meta:user-defined>
    <meta:user-defined meta:name="OVERHEIDop.GmbID/DC.identifier">gmb-2025-197420</meta:user-defined>
    <meta:user-defined meta:name="OVERHEIDop.versieInformatie"/>
  </office:meta>
</office:document-meta>
</file>