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eekseweg 7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eekseweg 7 te Lieshout </text:p>
            <text:p text:style-name="common-al">Activiteit: Bouwactiviteit (omgevingsplan)</text:p>
            <text:p text:style-name="common-al">Voor: Het legaliseren van de huidige bedrijfsactiviteiten</text:p>
            <text:p text:style-name="common-al">Datum aanvraag: 22 november 2024</text:p>
            <text:p text:style-name="common-al">DSO verzoeknummer: 2024112200259</text:p>
            <text:p text:style-name="common-al">Nadat wij een besluit hebben genomen wordt u in de gelegenheid gesteld om uw bezwaren kenbaar te maken.</text:p>
            <text:p text:style-name="last-al">Aan deze procedure is het zaaknummer ZOL-2024-00104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74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4-001048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eekseweg 7 te Lieshout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42</meta:user-defined>
    <meta:user-defined meta:name="OVERHEIDop.GmbID/DC.identifier">gmb-2025-19742</meta:user-defined>
    <meta:user-defined meta:name="OVERHEIDop.versieInformatie"/>
  </office:meta>
</office:document-meta>
</file>