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distributiecentrum aan Kellenseweg 0-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distributiecentrum aan Kellenseweg 0-ong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04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6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741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1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1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distributiecentrum aan Kellenseweg 0-ong., ontvangstdatum 25-04-2025.</meta:user-defined>
    <dc:language>nl</dc:language>
    <meta:user-defined meta:name="OVERHEIDop.locatietype/OVERHEIDop.gebiedsmarkering">Weg</meta:user-defined>
    <meta:user-defined meta:name="DC.title">Aanvraag vergunning voor nieuwbouw distributiecentrum aan Kellenseweg 0-ong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18</meta:user-defined>
    <meta:user-defined meta:name="OVERHEIDop.GmbID/DC.identifier">gmb-2025-197418</meta:user-defined>
    <meta:user-defined meta:name="OVERHEIDop.versieInformatie"/>
  </office:meta>
</office:document-meta>
</file>