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aanleggen van een uitrit aan de Holterweg 159, 7003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 door de gemeente Doetinchem:</text:p>
            <text:p text:style-name="common-al">
            
          </text:p>
            <text:p text:style-name="common-al">Locatie:					Holterweg 159, 7003 DP Doetinchem</text:p>
            <text:p text:style-name="common-al">Omschrijving:			aanleggen van een uitrit</text:p>
            <text:p text:style-name="common-al">Dossiernummer:		gD2502001812</text:p>
            <text:p text:style-name="common-al">Datum verzending:	01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4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812</meta:user-defined>
    <meta:user-defined meta:name="DCTERMS.abstract">Weigeren omgevingsvergunning voor het aanleggen van een uitrit aan de Holterweg 159, 7003 DP Doetinchem</meta:user-defined>
    <dc:language>nl</dc:language>
    <meta:user-defined meta:name="OVERHEIDop.locatietype/OVERHEIDop.gebiedsmarkering">Punt</meta:user-defined>
    <meta:user-defined meta:name="DC.title">Weigeren omgevingsvergunning: aanleggen van een uitrit aan de Holterweg 159, 7003 DP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16</meta:user-defined>
    <meta:user-defined meta:name="OVERHEIDop.GmbID/DC.identifier">gmb-2025-197416</meta:user-defined>
    <meta:user-defined meta:name="OVERHEIDop.versieInformatie"/>
  </office:meta>
</office:document-meta>
</file>