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ijdelijk gebruiken van een bijgebouw als pré-mantelzorgwoning op locatie Tiendweg-West 37 a, 2941 E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besluit genomen op de aanvraag omgevingsvergunning met een buitenplanse omgevingsplanactiviteit met zaaknummer 19311599597 voor het tijdelijk gebruiken van een bijgebouw als pré-mantelzorgwoning op locatie Tiendweg-West 37 a, 2941 ER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9959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4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99597</meta:user-defined>
    <dc:language>nl</dc:language>
    <meta:user-defined meta:name="DC.title">Kennisgeving besluit op een aanvraag omgevingsvergunning voor het tijdelijk gebruiken van een bijgebouw als pré-mantelzorgwoning op locatie Tiendweg-West 37 a, 2941 ER Lekkerkerk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afwijkvergunning|exb-2025-16853</meta:user-defined>
    <meta:user-defined meta:name="OVERHEIDop.publicationIssue">197414</meta:user-defined>
    <meta:user-defined meta:name="OVERHEIDop.GmbID/DC.identifier">gmb-2025-197414</meta:user-defined>
    <meta:user-defined meta:name="OVERHEIDop.versieInformatie"/>
  </office:meta>
</office:document-meta>
</file>