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1896a42-cbe4-4bcb-93da-50a732767407.png" manifest:media-type="image/x-eps"/>
  <manifest:file-entry manifest:full-path="Pictures/Picture1i8cfde5f1-a4e3-40c6-b34d-e8670ded4c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Albert Helmanhof 1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Albert Helmanhof 11</text:p>
            <text:p text:style-name="al">Steller:  H. Bakkum</text:p>
            <text:p text:style-name="al">Afdeling:  Stadsruimte </text:p>
            <text:p text:style-name="al">Nummer:  18356406       Datum: 1 me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het Albert Helmanhof 11, kenteken 5-XLK-68.</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b1896a42-cbe4-4bcb-93da-50a732767407.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5</text:span>
            <text:span text:style-name="nadrukvet">7229</text:span>
            <text:span text:style-name="nadrukvet">_</text:span>
            <text:span text:style-name="nadrukvet">1</text:span>
            <text:span text:style-name="nadrukvet">5</text:span>
            <text:span text:style-name="nadrukvet">7229</text:span>
          </text:p>
            <text:p text:style-name="last-al">
            <draw:frame><draw:text-box><text:section text:name="plaatje_id1-3-2-2-1-73-1" text:style-name="plaatje">
              <text:p text:style-name="illustratie_id1-3-2-2-1-73-1-1"><draw:frame draw:style-name="illustratie_id1-3-2-2-1-73-1-1" text:anchor-type="paragraph" svg:width="153mm" svg:height="73.1320754716981mm"><draw:image xlink:href="Pictures/Picture1i8cfde5f1-a4e3-40c6-b34d-e8670ded4c7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40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0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0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Albert Helmanhof 1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Albert Helmanhof 1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Albert Helmanhof 11</meta:user-defined>
    <meta:user-defined meta:name="DCTERMS.W3CDTF/DCTERMS.available">2025-05-06</meta:user-defined>
    <meta:user-defined meta:name="DCTERMS.W3CDTF/OVERHEIDop.jaargang">2025</meta:user-defined>
    <meta:user-defined meta:name="OVERHEIDop.publicationIssue">197407</meta:user-defined>
    <meta:user-defined meta:name="OVERHEIDop.GmbID/DC.identifier">gmb-2025-197407</meta:user-defined>
    <meta:user-defined meta:name="OVERHEIDop.versieInformatie"/>
  </office:meta>
</office:document-meta>
</file>