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ritmelding Turfveldje/Maatschappijstraat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eft de gemeente een melding ontvangen voor het aanleggen van inritten t.b.v. het CPO project op locatie Turfveldje/Maatschappijstraat in Helenaveen. De melding is geregistreerd onder zaaknummer HZ-2025-0270.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74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270</meta:user-defined>
    <meta:user-defined meta:name="DCTERMS.abstract">het aanleggen van inritten voor parkeren op eigen terrein bij 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inritmelding Turfveldje/Maatschappijstraat in Helena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06</meta:user-defined>
    <meta:user-defined meta:name="OVERHEIDop.GmbID/DC.identifier">gmb-2025-197406</meta:user-defined>
    <meta:user-defined meta:name="OVERHEIDop.versieInformatie"/>
  </office:meta>
</office:document-meta>
</file>