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9 tm 12-5-2025, Cavaljéplein 23, 1442X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gemeente een melding ontvangen voor het plaatsen van een container op een parkeervak van 9 t/m 12 mei 2025 ter hoogte van Cavaljéplein 23, 1442XK Purmerend. De melding is geregistreerd onder zaaknummer Z2025-00001863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40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0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0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63</meta:user-defined>
    <meta:user-defined meta:name="DCTERMS.abstract">Betreft: melding op locatie Cavaljéplein 23, 1442XK Purmerend</meta:user-defined>
    <dc:language>nl</dc:language>
    <meta:user-defined meta:name="OVERHEIDop.locatietype/OVERHEIDop.gebiedsmarkering">Punt</meta:user-defined>
    <meta:user-defined meta:name="DC.title">Melding plaatsen container 9 tm 12-5-2025, Cavaljéplein 23, 1442XK Purmeren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05</meta:user-defined>
    <meta:user-defined meta:name="OVERHEIDop.GmbID/DC.identifier">gmb-2025-197405</meta:user-defined>
    <meta:user-defined meta:name="OVERHEIDop.versieInformatie"/>
  </office:meta>
</office:document-meta>
</file>