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leinschalig zorgcomplex aan Molenstraat 5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95041</text:p>
            <text:p text:style-name="common-al">Ingekomen:1 mei 2025</text:p>
            <text:p text:style-name="common-al">Locatie: Molenstraat 5, 5581JT Waalre</text:p>
            <text:p text:style-name="common-al">Projectomschrijving: het bouwen van een kleinschalig zorgcomplex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74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2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kleinschalig zorgcomplex aan Molenstraat 5, 5581JT Waalr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04</meta:user-defined>
    <meta:user-defined meta:name="OVERHEIDop.GmbID/DC.identifier">gmb-2025-197404</meta:user-defined>
    <meta:user-defined meta:name="OVERHEIDop.versieInformatie"/>
  </office:meta>
</office:document-meta>
</file>