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Boslustfe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1 mei 2025, <text:span text:style-name="nadrukvet">Boslustfestijn</text:span> op 17 mei van 12.00 tot 22.00 uur in Alphen, Pastoriehoef 2 a (1096267).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39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9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9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Boslustfestij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399</meta:user-defined>
    <meta:user-defined meta:name="OVERHEIDop.GmbID/DC.identifier">gmb-2025-197399</meta:user-defined>
    <meta:user-defined meta:name="OVERHEIDop.versieInformatie"/>
  </office:meta>
</office:document-meta>
</file>