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eetfeest, De Heurn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eetfeest </text:p>
            <text:p text:style-name="common-al">Activiteit: Evenement keetfeest</text:p>
            <text:p text:style-name="common-al">Locatie: Weiland nabij Oldenhofsdijk 6</text:p>
            <text:p text:style-name="common-al">Datum/periode: Op 6 en 7 juni 2025 van 20:00-01:00 uur en op 8 juni 2025 van 16:00-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tijdelijke ontheffing schenken zwak-alcoholische drank aan Keetfeest, De Heurne.</meta:user-defined>
    <meta:user-defined meta:name="DCTERMS.W3CDTF/DCTERMS.available">2025-05-07</meta:user-defined>
    <meta:user-defined meta:name="DCTERMS.W3CDTF/OVERHEIDop.jaargang">2025</meta:user-defined>
    <meta:user-defined meta:name="OVERHEIDop.publicationIssue">197394</meta:user-defined>
    <meta:user-defined meta:name="OVERHEIDop.GmbID/DC.identifier">gmb-2025-197394</meta:user-defined>
    <meta:user-defined meta:name="OVERHEIDop.versieInformatie"/>
  </office:meta>
</office:document-meta>
</file>