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Verenigingsdag, De Heu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Vereniging Heurns Belang</text:p>
            <text:p text:style-name="common-al">Activiteit: Het houden van een verenigingsdag</text:p>
            <text:p text:style-name="common-al">Locatie: Casperstraat 2 , De Heurne</text:p>
            <text:p text:style-name="common-al">Datum/periode: 24 mei 2025 van 12:00 tot 16: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739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9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9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Verenigingsdag, De Heurn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391</meta:user-defined>
    <meta:user-defined meta:name="OVERHEIDop.GmbID/DC.identifier">gmb-2025-197391</meta:user-defined>
    <meta:user-defined meta:name="OVERHEIDop.versieInformatie"/>
  </office:meta>
</office:document-meta>
</file>