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nieuw bijgebouw op locatie Tiendweg-West 37 a, 2941 ER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5 een besluit genomen op de aanvraag omgevingsvergunning met zaaknummer 19311599587 voor het realiseren van een nieuw bijgebouw op locatie Tiendweg-West 37 a, 2941 ER Lekkerker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99587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3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99587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nieuw bijgebouw op locatie Tiendweg-West 37 a, 2941 ER Lekkerker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90</meta:user-defined>
    <meta:user-defined meta:name="OVERHEIDop.GmbID/DC.identifier">gmb-2025-197390</meta:user-defined>
    <meta:user-defined meta:name="OVERHEIDop.versieInformatie"/>
  </office:meta>
</office:document-meta>
</file>