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Sportpark Langezand en Sportcentrum de Koploper te<text:span text:style-name="nadrukvet"/><text:span text:style-name="nadrukvet">Lelystad</text:span>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ningsspelen 2025</text:p>
            <text:p text:style-name="common-al">Locatie: Badweg 21, 8223 PA Lelystad</text:p>
            <text:p text:style-name="common-al">Datum: <text:span text:style-name="nadrukvet">17 april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3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659969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39</meta:user-defined>
    <meta:user-defined meta:name="OVERHEIDop.GmbID/DC.identifier">gmb-2025-19739</meta:user-defined>
    <meta:user-defined meta:name="OVERHEIDop.versieInformatie"/>
  </office:meta>
</office:document-meta>
</file>