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voetgangersbrug voor het Herdenkingsbos vlakbij Tuinderspad 2 (perceel B1140), Tuinderspad 2 1783BX Den Helder, [HDR00B01140] Den Helder B 114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uinderspad 2 1783BX Den Helder, [HDR00B01140] Den Helder B 1140 , plaatsen van een voetgangersbrug voor het Herdenkingsbos vlakbij Tuinderspad 2 (perceel B1140)</text:p>
            <text:p text:style-name="common-al">Verzenddatum: 1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3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93</meta:user-defined>
    <meta:user-defined meta:name="DCTERMS.abstract">plaatsen van een voetgangersbrug voor het Herdenkingsbos vlakbij Tuinderspad 2 (perceel B11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voetgangersbrug voor het Herdenkingsbos vlakbij Tuinderspad 2 (perceel B1140), Tuinderspad 2 1783BX Den Helder, [HDR00B01140] Den Helder B 1140</meta:user-defined>
    <meta:user-defined meta:name="DCTERMS.W3CDTF/DCTERMS.available">2025-05-06</meta:user-defined>
    <meta:user-defined meta:name="DCTERMS.W3CDTF/OVERHEIDop.jaargang">2025</meta:user-defined>
    <meta:user-defined meta:name="OVERHEIDop.publicationIssue">197389</meta:user-defined>
    <meta:user-defined meta:name="OVERHEIDop.GmbID/DC.identifier">gmb-2025-197389</meta:user-defined>
    <meta:user-defined meta:name="OVERHEIDop.versieInformatie"/>
  </office:meta>
</office:document-meta>
</file>