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Kermis, Dinxperlo</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VOF Jack van der Salm</text:p>
            <text:p text:style-name="common-al">Activiteit: Kermis Dinxperlo</text:p>
            <text:p text:style-name="common-al">Datum/periode: 28 mei 2025 van 13:00 uur tot en met 1 juni 2025 om 22: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9738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8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8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Buurt</meta:user-defined>
    <meta:user-defined meta:name="DC.title">Gemeente Aalten – verlening apv vergunning voor Kermis, Dinxperlo</meta:user-defined>
    <meta:user-defined meta:name="DCTERMS.W3CDTF/DCTERMS.available">2025-05-07</meta:user-defined>
    <meta:user-defined meta:name="DCTERMS.W3CDTF/OVERHEIDop.jaargang">2025</meta:user-defined>
    <meta:user-defined meta:name="OVERHEIDop.publicationIssue">197388</meta:user-defined>
    <meta:user-defined meta:name="OVERHEIDop.GmbID/DC.identifier">gmb-2025-197388</meta:user-defined>
    <meta:user-defined meta:name="OVERHEIDop.versieInformatie"/>
  </office:meta>
</office:document-meta>
</file>