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eewolde Intrekken verkeersbesluit voor het aanwijzen van individuele gehandicaptenparkeerplaats ter hoogte van Kiekberg nummer 4</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gelet op artikel 15, lid 1 van de Wegenverkeerswet 1994, </text:p>
            <text:p text:style-name="common-al">gelet op artikel 18, eerste lid, onder d, van de Wegenverkeerswet 1994 (WVG 1994), </text:p>
            <text:p text:style-name="common-al">gelet op artikel 12 van het Besluit Administratieve Bepalingen inzake het Wegverkeer (BABW), </text:p>
            <text:p text:style-name="common-al">gelet op het mandaatbesluit 23 januari 2024.</text:p>
            <text:p text:style-name="common-al">
            <text:span text:style-name="nadrukcur"/>
          </text:p>
            <text:p text:style-name="common-al">
            <text:span text:style-name="nadrukcur">OVERWEGINGEN TEN AANZIEN VAN HET BESLUIT</text:span>
          </text:p>
            <text:p text:style-name="common-al">- dat bij besluit van 27 maart 2025 de parkeerplaats ter hoogte van de Kiekberg nummer 4 is aangewezen als individuele gehandicaptenparkeerplaats ten behoeve van de bewoner;</text:p>
            <text:p text:style-name="common-al">- dat hiertegen bezwaar is ingediend; </text:p>
            <text:p text:style-name="common-al">- dat naar aanleiding van dit bezwaar de aanvraag voor de individuele gehandicaptenparkeerplaats is ingetrokken; </text:p>
            <text:p text:style-name="common-al">- dat op grond daarvan het besluit van 27 maart 2025 wordt ingetrokken.</text:p>
            <text:p text:style-name="common-al">
            <text:span text:style-name="nadrukcur">BESLUIT</text:span>
          </text:p>
            <text:list text:style-name="id1-3-2-2-1-13">
              <text:list-item text:style-override="id1-3-2-2-1-13-1">
                <text:number>1.</text:number>
                <text:p text:style-name="al">In te trekken het besluit van 27 maart 2025 voor het voor het aanwijzen van de parkeerplaats ter hoogte van Kiekberg nummer 4 als individuele gehandicaptenparkeerplaats. </text:p>
              </text:list-item>
              <text:list-item text:style-override="id1-3-2-2-1-13-2">
                <text:number>2.</text:number>
                <text:p text:style-name="al">Dat de bekendmaking van het intrekken van dit verkeersbesluit geschiedt door plaatsing van dit besluit in het Gemeenteblad en de gemeentepagina. Dat eveneens hiervan een mededeling wordt gedaan in de plaatselijke krant. </text:p>
              </text:list-item>
            </text:list>
            <text:p text:style-name="common-al"/>
            <text:p text:style-name="common-al">Zeewolde, 1 mei 2025</text:p>
            <text:p text:style-name="common-al">Burgemeester en Wethouders van Zeewolde,</text:p>
            <text:p text:style-name="common-al"/>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
            <text:span text:style-name="nadrukcur">Voorlopige voorziening</text:span>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738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Intrekken verkeersbesluit - Ter hoogte van Kiekberg numme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9806</meta:user-defined>
    <meta:user-defined meta:name="OVERHEIDop.verkeersbordcode">E6</meta:user-defined>
    <dc:language>nl</dc:language>
    <meta:user-defined meta:name="OVERHEIDop.locatietype/OVERHEIDop.gebiedsmarkering">Punt</meta:user-defined>
    <meta:user-defined meta:name="DC.title">Gemeente Zeewolde Intrekken verkeersbesluit voor het aanwijzen van individuele gehandicaptenparkeerplaats ter hoogte van Kiekberg nummer 4</meta:user-defined>
    <meta:user-defined meta:name="DCTERMS.W3CDTF/DCTERMS.available">2025-05-06</meta:user-defined>
    <meta:user-defined meta:name="DCTERMS.W3CDTF/OVERHEIDop.jaargang">2025</meta:user-defined>
    <meta:user-defined meta:name="OVERHEIDop.publicationIssue">197387</meta:user-defined>
    <meta:user-defined meta:name="OVERHEIDop.GmbID/DC.identifier">gmb-2025-197387</meta:user-defined>
    <meta:user-defined meta:name="OVERHEIDop.versieInformatie"/>
  </office:meta>
</office:document-meta>
</file>