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oprichten van een seizoensgebonden bouwwerk op de locatie Boulevard de Favauge 16   Zandvoort, verzonden 1 mei 2025, zaaknummer ODIJ-Z-25-15507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laat de aanvraag buiten behandeling. Omgevingsdienst IJmond geeft hiermee geen toestemming voor het oprichten van een seizoensgebonden bouwwerk op de locatie Boulevard de Favauge 16   Zandvoort.</text:p>
            <text:p text:style-name="common-al"/>
            <text:p text:style-name="common-al">
            <text:span text:style-name="nadrukvet">Waarom publiceert Omgevingsdienst IJmond dit bericht? </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738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8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8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oprichten van een seizoensgebonden bouwwerk op de locatie Boulevard de Favauge 16   Zandvoort, verzonden 1 mei 2025, zaaknummer ODIJ-Z-25-155074</meta:user-defined>
    <meta:user-defined meta:name="DCTERMS.W3CDTF/DCTERMS.available">2025-05-06</meta:user-defined>
    <meta:user-defined meta:name="DCTERMS.W3CDTF/OVERHEIDop.jaargang">2025</meta:user-defined>
    <meta:user-defined meta:name="OVERHEIDop.publicationIssue">197386</meta:user-defined>
    <meta:user-defined meta:name="OVERHEIDop.GmbID/DC.identifier">gmb-2025-197386</meta:user-defined>
    <meta:user-defined meta:name="OVERHEIDop.versieInformatie"/>
  </office:meta>
</office:document-meta>
</file>