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Avondvierdaagse, Dinxperlo</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Avondvierdaagse Dinxperlo </text:p>
            <text:p text:style-name="common-al">Activiteit: Avondvierdaagse</text:p>
            <text:p text:style-name="common-al">Locatie: Europastraat 2, Dinxperlo </text:p>
            <text:p text:style-name="common-al">Datum/periode: 2.3.4.5 en 6 juni van 17:00 -21:30 uu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738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8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8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eg</meta:user-defined>
    <meta:user-defined meta:name="DC.title">Gemeente Aalten – verlening apv vergunning voor Avondvierdaagse, Dinxperlo</meta:user-defined>
    <meta:user-defined meta:name="DCTERMS.W3CDTF/DCTERMS.available">2025-05-07</meta:user-defined>
    <meta:user-defined meta:name="DCTERMS.W3CDTF/OVERHEIDop.jaargang">2025</meta:user-defined>
    <meta:user-defined meta:name="OVERHEIDop.publicationIssue">197385</meta:user-defined>
    <meta:user-defined meta:name="OVERHEIDop.GmbID/DC.identifier">gmb-2025-197385</meta:user-defined>
    <meta:user-defined meta:name="OVERHEIDop.versieInformatie"/>
  </office:meta>
</office:document-meta>
</file>