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bullet text:bullet-char="-" text:level="1">
        <style:list-level-properties text:min-label-width="10mm"/>
      </text:list-level-style-bullet>
    </text:list-style>
    <text:list-style style:name="id1-3-2-1-1-9-1">
      <text:list-level-style-bullet text:bullet-char="-" text:level="1">
        <style:list-level-properties text:min-label-width="10mm"/>
      </text:list-level-style-bullet>
    </text:list-style>
    <text:list-style style:name="id1-3-2-1-1-9-2">
      <text:list-level-style-bullet text:bullet-char="-" text:level="1">
        <style:list-level-properties text:min-label-width="10mm"/>
      </text:list-level-style-bullet>
    </text:list-style>
    <text:list-style style:name="id1-3-2-1-1-9-3">
      <text:list-level-style-bullet text:bullet-char="-" text:level="1">
        <style:list-level-properties text:min-label-width="10mm"/>
      </text:list-level-style-bullet>
    </text:list-style>
  </office:automatic-styles>
  <office:body>
    <office:text>
      <text:p text:style-name="new_page_staatscourant"/>
      <text:p text:style-name="single-kop-titel">Kennisgeving Koninklijk Bezoek Mont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aan omwonenden – Koninklijk Bezoek Montfoort</text:span>
          </text:p>
            <text:p text:style-name="common-al">
            <text:span text:style-name="nadrukvet">Datum: 13 mei 2025</text:span>
          </text:p>
            <text:p text:style-name="common-al">
            <text:span text:style-name="nadrukvet">Onderwerp: Vergunning &amp; verkeersmaatregelen i.v.m. Koninklijk bezoek op dinsdag 13 mei 2025</text:span>
          </text:p>
            <text:p text:style-name="common-al">Op dinsdag 13 mei 2025 brengen Zijne Majesteit Koning Willem-Alexander en Hare Majesteit Koningin Máxima een streekbezoek aan de Lopikerwaard en Vijfheerenlanden. De gemeente Montfoort heeft de eer dit bezoek te mogen aftrappen met een ontvangst in het historische centrum.</text:p>
            <text:p text:style-name="common-al">
            <text:span text:style-name="nadrukvet">Locatie &amp; Programma</text:span>
          </text:p>
            <text:p text:style-name="common-al">Het Koninklijk Paar wordt officieel ontvangen bij het Oude Stadhuis van Montfoort door burgemeester Petra van Hartskamp. Tijdens hun bezoek spreken zij met diverse inwoners en organisaties over actuele onderwerpen zoals woningnood en betaalbare woonruimte. Aansluitend wordt buiten een innovatieve, prefab woning van Daiwa House bezocht.</text:p>
            <text:p text:style-name="common-al">
            <text:span text:style-name="nadrukvet">Verkeersmaatregelen</text:span>
          </text:p>
            <text:p text:style-name="common-al">Om het bezoek veilig en ordelijk te laten verlopen, worden op <text:span text:style-name="nadrukvet">dinsdag 13 mei 2025</text:span> de volgende maatregelen genomen:</text:p>
            <text:list text:style-name="id1-3-2-1-1-9">
              <text:list-item text:style-override="id1-3-2-1-1-9-1">
                <text:number>-</text:number>
                <text:p text:style-name="al">Afsluiting van delen van het centrum voor gemotoriseerd verkeer en fietsers;</text:p>
              </text:list-item>
              <text:list-item text:style-override="id1-3-2-1-1-9-2">
                <text:number>-</text:number>
                <text:p text:style-name="al"> Tijdelijke omleidingsroutes die met borden worden aangegeven;</text:p>
              </text:list-item>
              <text:list-item text:style-override="id1-3-2-1-1-9-3">
                <text:number>-</text:number>
                <text:p text:style-name="al">Beperkte parkeermogelijkheden in de directe omgeving van het Oude Stadhuis en IJsselpoort.</text:p>
              </text:list-item>
            </text:list>
            <text:p text:style-name="common-al">Wij verzoeken u vriendelijk hiermee rekening te houden bij uw reisplanning. De exacte afsluitingen en omleidingen treft u aan op de website van de Gemeente Montfoort.</text:p>
            <text:p text:style-name="common-al">Tegen een melding/kennisgeving is geen bezwaar- en of beroep mogelijk.</text:p>
            <text:p text:style-name="common-al">Voor meer informatie kunt u contact opnemen met <text:a xlink:href="mailto:info@montfoort.nl" xlink:type="simple">info@montfoort.nl</text:a> of via 0348-476400.</text:p>
            <text:p text:style-name="common-al">Montfoort, 1 mei 2025</text:p>
            <text:p text:style-name="last-al"> </text:p>
            <text:p text:style-name="tekst_bottom"/>
          </text:section>
        </text:section>
        <text:section text:name="zakelijke-mededeling-sluiting_id1-3-2-2" text:style-name="zakelijke-mededeling-sluiting">
          <text:section text:name="ondertekening_id1-3-2-2-1">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oort</text:p>
            </table:table-cell>
            <table:table-cell office:value-type="string" table:style-name="header.C">
              <text:p text:style-name="headerright"><text:span text:style-name="nr">Nr. 197380</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0</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7380</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0/xml/MC-DRP-Melding-Web-ZM.xml</meta:user-defined>
    <meta:user-defined meta:name="OVERHEID.Gemeente/DC.creator">Montfoort</meta:user-defined>
    <meta:user-defined meta:name="OVERHEID.Informatietype/DC.type">officiële publicatie</meta:user-defined>
    <meta:user-defined meta:name="OVERHEID.Gemeente/DCTERMS.publisher">Montfoort</meta:user-defined>
    <meta:user-defined meta:name="OVERHEID.Gemeente/OVERHEID.authority">Montfoort</meta:user-defined>
    <meta:user-defined meta:name="OVERHEID.TaxonomieBeleidsagendaDecentraal/OVERHEID.category">Openbare orde en veiligheid | Organisatie en beleid</meta:user-defined>
    <meta:user-defined meta:name="OVERHEIDop.Rubriek/DC.type">andere melding</meta:user-defined>
    <dc:language>nl</dc:language>
    <meta:user-defined meta:name="OVERHEIDop.locatietype/OVERHEIDop.gebiedsmarkering">Adres</meta:user-defined>
    <meta:user-defined meta:name="DC.title">Kennisgeving Koninklijk Bezoek Montfoort</meta:user-defined>
    <meta:user-defined meta:name="DCTERMS.W3CDTF/DCTERMS.available">2025-05-06</meta:user-defined>
    <meta:user-defined meta:name="DCTERMS.W3CDTF/OVERHEIDop.jaargang">2025</meta:user-defined>
    <meta:user-defined meta:name="OVERHEIDop.publicationIssue">197380</meta:user-defined>
    <meta:user-defined meta:name="OVERHEIDop.GmbID/DC.identifier">gmb-2025-197380</meta:user-defined>
    <meta:user-defined meta:name="OVERHEIDop.versieInformatie"/>
  </office:meta>
</office:document-meta>
</file>