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amenkomst voor evangelisatie met gebruik van live muziek en 2 banners op 3 mei 2025 op de locatie Achterom te Dordrecht zaaknummer Z-25-462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amenkomst voor evangelisatie met gebruik van live muziek en 2 banners op 3 mei 2025 op de locatie Achterom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3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amenkomst voor evangelisatie met gebruik van live muziek en 2 banners op 3 mei 2025 op de locatie Achterom te Dordrecht zaaknummer Z-25-46279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79</meta:user-defined>
    <meta:user-defined meta:name="OVERHEIDop.GmbID/DC.identifier">gmb-2025-197379</meta:user-defined>
    <meta:user-defined meta:name="OVERHEIDop.versieInformatie"/>
  </office:meta>
</office:document-meta>
</file>