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LE Klassementsproef: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nementenvergunning</text:span>
          </text:p>
            <text:p text:style-name="common-al">Op 1 mei 2025 heeft de burgemeester een evenementenvergunning verleend voor de ELE Klassementsproef. Het evenement vindt plaats op zaterdag 24 mei 2025 van 16:00 uur tot zondag 25 mei 2025 01:00 uur op bedrijventerrein Ekkersrijt in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common-al"/>
            <text:p text:style-name="common-al">
            <text:span text:style-name="nadrukvet">Tijdelijke verkeersmaatregelen ELE Klassementsproef</text:span>
          </text:p>
            <text:p text:style-name="common-al">Burgermeester en wethouders hebben op 1 mei 2025 besloten tijdelijke verkeersmaatregelen te treffen voor de ELE Klassementsproef op zaterdag 24 mei 2025 van 16:00 uur tot zondag 25 mei 2025 01:00 uur op bedrijventerrein Ekkersrijt in Son en Breugel. </text:p>
            <text:p text:style-name="last-al">De tijdelijke verkeersmaatregelen bestaan uit:</text:p>
            <text:list text:style-name="id1-3-2-1-1-15">
              <text:list-item text:style-override="id1-3-2-1-1-15-1">
                <text:number>1.</text:number>
                <text:p text:style-name="al">Op zaterdag 24 mei 2025 worden vanaf 16:00 uur tot zondag 25 mei 2025 01:00 uur de volgende wegen op bedrijventerrein Ekkersrijt afgesloten voor verkeer: 4400 , 4500 , 4600 , 5000 , 5200 , 5500 , 5600 , 5700 , 6000 , 7200 , 7300 , 7400 en 7500; </text:p>
              </text:list-item>
              <text:list-item text:style-override="id1-3-2-1-1-15-2">
                <text:number>2.</text:number>
                <text:p text:style-name="al">Op zaterdag 24 mei 2024 is het toegestaan om te parkeren op de middenberm van Ekkersrijt 9000 (Verlengde Huizingalaan) en op Ekkersrijt 4600 (Parallelweg).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73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LE Klassementsproef: Evenementenvergunning en Tijdelijke verkeersmaatregel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377</meta:user-defined>
    <meta:user-defined meta:name="OVERHEIDop.GmbID/DC.identifier">gmb-2025-197377</meta:user-defined>
    <meta:user-defined meta:name="OVERHEIDop.versieInformatie"/>
  </office:meta>
</office:document-meta>
</file>