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Wilhelminalaan (schuin tegenover huisnummer 180) te Beuningen zaaknummer AB25.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april 2025 </text:p>
            <text:p text:style-name="common-al">
            <text:span text:style-name="nadrukvet">DSO-kenmerk:</text:span> 2025043000234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Wilhelminalaan (schuin tegenover huisnummer 180) te Beuningen </text:p>
            <text:p text:style-name="common-al">
            <text:span text:style-name="nadrukvet">Ons zaaknummer:</text:span> AB25.003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73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een boom op de locatie Wilhelminalaan (schuin tegenover huisnummer 180) te Beuningen zaaknummer AB25.0032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75</meta:user-defined>
    <meta:user-defined meta:name="OVERHEIDop.GmbID/DC.identifier">gmb-2025-197375</meta:user-defined>
    <meta:user-defined meta:name="OVERHEIDop.versieInformatie"/>
  </office:meta>
</office:document-meta>
</file>