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lantdag op 17 mei 2025 op de locatie Eemkerkstraat thv nr 2 t/m 152 zaaknummer Z-25-460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Plantdag op 17 mei 2025 op de locatie Eemkerkstraat thv nr 2 t/m 15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Plantdag op 17 mei 2025 op de locatie Eemkerkstraat thv nr 2 t/m 152 zaaknummer Z-25-460746</meta:user-defined>
    <meta:user-defined meta:name="DCTERMS.W3CDTF/DCTERMS.available">2025-05-06</meta:user-defined>
    <meta:user-defined meta:name="DCTERMS.W3CDTF/OVERHEIDop.jaargang">2025</meta:user-defined>
    <meta:user-defined meta:name="OVERHEIDop.publicationIssue">197373</meta:user-defined>
    <meta:user-defined meta:name="OVERHEIDop.GmbID/DC.identifier">gmb-2025-197373</meta:user-defined>
    <meta:user-defined meta:name="OVERHEIDop.versieInformatie"/>
  </office:meta>
</office:document-meta>
</file>