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11800507, Overgauwseweg 39, 2641 N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DSO-Verzoeknummer: 2024111800507</text:p>
            <text:p text:style-name="common-al">Locatie: Overgauwseweg 39, 2641 N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6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80050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37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844</meta:user-defined>
    <meta:user-defined meta:name="DCTERMS.abstract">Bouwen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11800507, Overgauwseweg 39, 2641 NC Pijnack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72</meta:user-defined>
    <meta:user-defined meta:name="OVERHEIDop.GmbID/DC.identifier">gmb-2025-197372</meta:user-defined>
    <meta:user-defined meta:name="OVERHEIDop.versieInformatie"/>
  </office:meta>
</office:document-meta>
</file>