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ivm bevrijdingsdag op 5 mei 2025 het organiseren van een feest op de locatie Nieuwstraat 38 te Dordrecht zaaknummer Z-25-462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ivm bevrijdingsdag op 5 mei 2025 het organiseren van een feest op de locatie Nieuwstraat 3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737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7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7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ivm bevrijdingsdag op 5 mei 2025 het organiseren van een feest op de locatie Nieuwstraat 38 te Dordrecht zaaknummer Z-25-462287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70</meta:user-defined>
    <meta:user-defined meta:name="OVERHEIDop.GmbID/DC.identifier">gmb-2025-197370</meta:user-defined>
    <meta:user-defined meta:name="OVERHEIDop.versieInformatie"/>
  </office:meta>
</office:document-meta>
</file>